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'oo-text.4xt'?>
<office:document-content xmlns:anim="urn:oasis:names:tc:opendocument:xmlns:animation:1.0" xmlns:ooow="http://openoffice.org/2004/writer" xmlns:table="urn:oasis:names:tc:opendocument:xmlns:table:1.0" xmlns:text="urn:oasis:names:tc:opendocument:xmlns:text:1.0" xmlns:fo="http://www.w3.org/1999/XSL/Format" xmlns:xsi="http://www.w3.org/2001/XMLSchema-instance" xmlns:xlink="http://www.w3.org/1999/xlink" xmlns:script="urn:oasis:names:tc:opendocument:xmlns:script:1.0" xmlns:ooo="http://openoffice.org/2004/office" xmlns:meta="urn:oasis:names:tc:opendocument:xmlns:meta:1.0" xmlns:number="urn:oasis:names:tc:opendocument:xmlns:datastyle:1.0" xmlns:office="urn:oasis:names:tc:opendocument:xmlns:office:1.0" xmlns:svg="http://www.w3.org/2000/svg" xmlns:dr3d="urn:oasis:names:tc:opendocument:xmlns:dr3d:1.0" xmlns:draw="urn:oasis:names:tc:opendocument:xmlns:drawing:1.0" xmlns:xforms="http://www.w3.org/2002/xforms" xmlns:style="urn:oasis:names:tc:opendocument:xmlns:style:1.0" xmlns:xsd="http://www.w3.org/2001/XMLSchema" xmlns:dom="http://www.w3.org/2001/xml-events" xmlns:oooc="http://openoffice.org/2004/calc" xmlns:form="urn:oasis:names:tc:opendocument:xmlns:form:1.0" xmlns:chart="urn:oasis:names:tc:opendocument:xmlns:chart:1.0" xmlns:dc="http://purl.org/dc/elements/1.1/" xmlns:presentation="urn:oasis:names:tc:opendocument:xmlns:presentation:1.0" xmlns:math="http://www.w3.org/1998/Math/MathML" xmlns:smil="urn:oasis:names:tc:opendocument:xmlns:smil-compatible:1.0" office:version="1.0">
  <office:automatic-styles>
    <style:style style:family="text" style:name="cmex-10">
      <style:text-properties fo:font-size="8.3pt"/>
    </style:style>
    <style:style style:family="text" style:name="cmbsy-10x-x-120">
      <style:text-properties fo:font-weight="bold"/>
    </style:style>
    <style:style style:family="text" style:name="cmbsy-8">
      <style:text-properties fo:font-weight="bold" fo:font-size="6.6pt"/>
    </style:style>
    <style:style style:family="text" style:name="cmbsy-6">
      <style:text-properties fo:font-weight="bold" fo:font-size="5.0pt"/>
    </style:style>
    <style:style style:family="text" style:name="cmr-8">
      <style:text-properties fo:font-size="6.6pt"/>
    </style:style>
    <style:style style:family="text" style:name="cmr-6">
      <style:text-properties fo:font-size="5.0pt"/>
    </style:style>
    <style:style style:family="text" style:name="cmmi-12">
      <style:text-properties fo:font-style="italic"/>
    </style:style>
    <style:style style:family="text" style:name="cmmi-8">
      <style:text-properties fo:font-size="6.6pt" fo:font-style="italic"/>
    </style:style>
    <style:style style:family="text" style:name="cmmi-6">
      <style:text-properties fo:font-size="5.0pt" fo:font-style="italic"/>
    </style:style>
    <style:style style:family="text" style:name="cmsy-8">
      <style:text-properties fo:font-size="6.6pt"/>
    </style:style>
    <style:style style:family="text" style:name="cmsy-6">
      <style:text-properties fo:font-size="5.0pt"/>
    </style:style>
    <style:style style:family="section" style:name="Figure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margin-bottom="0.7874in" fo:page-height="845.04684pt" style:print-orientation="portrait" fo:page-width="597.50787pt" style:writing-mode="lr-tb" fo:margin-right="0.7874in" fo:margin-left="0.7874in" fo:margin-top="0.7874in" style:footnote-max-height="0in" style:num-format="1">
        <style:footnote-sep style:rel-width="25%" style:color="#000000" style:distance-before-sep="0.0398in" style:distance-after-sep="0.0398in" style:width="0.0071in" style:adjustment="left"/>
      </style:page-layout-properties>
      <style:header-style/>
      <style:footer-style/>
    </style:page-layout>
  </office:automatic-styles>
  <office:body>
    <office:text>
      <!-- l. 14
 -->
      <text:p text:style-name="Text-body"><text:span text:style-name="textit"><text:span text:style-name="ecti-1200">test italic</text:span></text:span> <text:span text:style-name="ecrm-1200">&amp; </text:span><text:span text:style-name="ecti-1200">test italic</text:span>
   </text:p>
      <!-- start of section*
 -->
      <text:h text:outline-level="2" text:style-name="Heading-2"><text:bookmark text:name="x1-1000"/><text:span text:style-name="ecrm-1200">References</text:span></text:h>
      <!-- l. 16
 -->
      <text:p text:style-name="Text-body">
  </text:p>
      <text:bibliography text:name="bib-1">
        <text:bibliography-source>
          <text:index-title-template>References</text:index-title-template>
          <text:bibliography-entry-template text:style-name="Bibliography11" text:bibliography-type="custom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
<text:bookmark text:name="Xale16baikalraptorphd"/><text:span text:style-name="ecrm-1200">Alekseenko, M.</text:span><text:span text:style-name="ecrm-1200"> N. (2016) </text:span><text:span text:style-name="textit"><text:span text:style-name="ecti-1200">Ecological aspects of fall migration of raptors in</text:span>
  <text:span text:style-name="ecti-1200">south Baikal migration corridor.</text:span></text:span> <text:span text:style-name="ecrm-1200">PhD Thesis, Bratsk State Univ., Bratsk</text:span>
  <text:span text:style-name="ecrm-1200">(in Russian.)</text:span>
  </text:p>
          <text:p text:style-name="p-bibitem">
<text:bookmark text:name="Xant20middleamur"/><text:span text:style-name="ecrm-1200">Antonov, A.</text:span><text:span text:style-name="ecrm-1200"> I. (2020) Expansion of new bird species in the Middle Amur</text:span>
  <text:span text:style-name="ecrm-1200">region at the end of the 20th century: the role of climatic changes. </text:span><text:span text:style-name="ecti-1200">Rus. J.</text:span>
  <text:span text:style-name="ecti-1200">Ornithol. </text:span><text:span text:style-name="ecrm-1200">29: 4819-4827 (in Russian.)</text:span>
  </text:p>
        </text:index-body>
      </text:bibliography>
      <!-- end of section*
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87pt" fo:page-height="845.0468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test6.tex, options: charset=utf-8,ooffice,html,xhtml,refcaption 
(http://www.cse.ohio-state.edu/~gurari/TeX4ht/)  
</meta:initial-creator>
    <meta:generator>TeX4ht from test6.tex, options: charset=utf-8,ooffice,html,xhtml,refcaption 
(http://www.cse.ohio-state.edu/~gurari/TeX4ht/)  
</meta:generator>
  </office:meta>
</office:document-meta>
</file>