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'oo-text.4xt'?>
<office:document-content xmlns:style="urn:oasis:names:tc:opendocument:xmlns:style:1.0" xmlns:dom="http://www.w3.org/2001/xml-events" xmlns:ooo="http://openoffice.org/2004/office" xmlns:office="urn:oasis:names:tc:opendocument:xmlns:office:1.0" xmlns:chart="urn:oasis:names:tc:opendocument:xmlns:chart:1.0" xmlns:script="urn:oasis:names:tc:opendocument:xmlns:script:1.0" xmlns:xsi="http://www.w3.org/2001/XMLSchema-instance" xmlns:dc="http://purl.org/dc/elements/1.1/" xmlns:math="http://www.w3.org/1998/Math/MathML" xmlns:svg="http://www.w3.org/2000/svg" xmlns:dr3d="urn:oasis:names:tc:opendocument:xmlns:dr3d:1.0" xmlns:anim="urn:oasis:names:tc:opendocument:xmlns:animation:1.0" xmlns:form="urn:oasis:names:tc:opendocument:xmlns:form:1.0" xmlns:ooow="http://openoffice.org/2004/writer" xmlns:draw="urn:oasis:names:tc:opendocument:xmlns:drawing:1.0" xmlns:table="urn:oasis:names:tc:opendocument:xmlns:table:1.0" xmlns:meta="urn:oasis:names:tc:opendocument:xmlns:meta:1.0" xmlns:xsd="http://www.w3.org/2001/XMLSchema" xmlns:number="urn:oasis:names:tc:opendocument:xmlns:datastyle:1.0" xmlns:xlink="http://www.w3.org/1999/xlink" xmlns:smil="urn:oasis:names:tc:opendocument:xmlns:smil-compatible:1.0" xmlns:oooc="http://openoffice.org/2004/calc" xmlns:xforms="http://www.w3.org/2002/xforms" xmlns:text="urn:oasis:names:tc:opendocument:xmlns:text:1.0" xmlns:fo="http://www.w3.org/1999/XSL/Format" xmlns:presentation="urn:oasis:names:tc:opendocument:xmlns:presentation:1.0" office:version="1.0">
  <office:automatic-styles>
    <style:style style:family="text" style:name="cmex-10">
      <style:text-properties fo:font-size="8.3pt"/>
    </style:style>
    <style:style style:family="section" style:name="Figure">
      <style:section-properties style:editable="true" fo:margin-right="0.25in" fo:margin-left="0.25in">
        <style:columns fo:column-count="0" fo:column-gap="0in"/>
      </style:section-properties>
    </style:style>
    <style:page-layout style:name="Standard-page-layout">
      <style:page-layout-properties fo:page-width="614.295pt" fo:margin-right="0.7874in" style:footnote-max-height="0in" fo:page-height="794.96999pt" fo:margin-bottom="0.7874in" style:writing-mode="lr-tb" style:num-format="1" style:print-orientation="portrait" fo:margin-top="0.7874in" fo:margin-left="0.7874in">
        <style:footnote-sep style:width="0.0071in" style:adjustment="left" style:distance-before-sep="0.0398in" style:distance-after-sep="0.0398in" style:color="#000000" style:rel-width="25%"/>
      </style:page-layout-properties>
      <style:header-style/>
      <style:footer-style/>
    </style:page-layout>
  </office:automatic-styles>
  <office:body>
    <office:text>
      <!-- l. 8
 -->
      <text:p text:style-name="Text-body">А В В Г Д Е Ё Ж З и Й К Л М Н О П Р С Т У Ф Х Ц Ч Ш Щ Ъ Ы Ь Э Ю
Я
</text:p>
      <!-- l. 10
 -->
      <text:p text:style-name="First-line-indent">   а б в г щ е ё ж з и й к л м н о п р с т у ф х щ ч ш щ ъ ю ь э ю
я
   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test2.tex, options: xhtml,charset=utf-8,ooffice,html,refcaption 
(http://www.cse.ohio-state.edu/~gurari/TeX4ht/)  
</meta:initial-creator>
    <meta:generator>TeX4ht from test2.tex, options: xhtml,charset=utf-8,ooffice,html,refcaption 
(http://www.cse.ohio-state.edu/~gurari/TeX4ht/)  
</meta:generator>
  </office:meta>
</office:document-meta>
</file>