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automatic-styles>
    <style:style style:family="text" style:name="cmex-10">
      <style:text-properties fo:font-size="9.0pt"/>
    </style:style>
    <style:style style:family="text" style:name="cmbsy-10x-x-109">
      <style:text-properties fo:font-weight="bold"/>
    </style:style>
    <style:style style:family="text" style:name="cmbsy-8">
      <style:text-properties fo:font-size="7.2pt" fo:font-weight="bold"/>
    </style:style>
    <style:style style:family="text" style:name="cmbsy-6">
      <style:text-properties fo:font-size="5.4pt" fo:font-weight="bold"/>
    </style:style>
    <style:style style:family="text" style:name="cmr-8">
      <style:text-properties fo:font-size="7.2pt"/>
    </style:style>
    <style:style style:family="text" style:name="cmr-6">
      <style:text-properties fo:font-size="5.4pt"/>
    </style:style>
    <style:style style:family="text" style:name="cmmi-10x-x-109">
      <style:text-properties fo:font-style="italic"/>
    </style:style>
    <style:style style:family="text" style:name="cmmi-8">
      <style:text-properties fo:font-size="7.2pt" fo:font-style="italic"/>
    </style:style>
    <style:style style:family="text" style:name="cmmi-6">
      <style:text-properties fo:font-size="5.4pt" fo:font-style="italic"/>
    </style:style>
    <style:style style:family="text" style:name="cmsy-8">
      <style:text-properties fo:font-size="7.2pt"/>
    </style:style>
    <style:style style:family="text" style:name="cmsy-6">
      <style:text-properties fo:font-size="5.4pt"/>
    </style:style>
    <style:style style:family="section" style:name="Figure">
      <style:section-properties fo:margin-left="0.25in" fo:margin-right="0.25in" style:editable="true">
        <style:columns fo:column-count="0" fo:column-gap="0in"/>
      </style:section-properties>
    </style:style>
    <style:page-layout style:name="Standard-page-layout">
      <style:page-layout-properties fo:margin-bottom="0.7874in" fo:margin-left="0.7874in" fo:margin-right="0.7874in" fo:margin-top="0.7874in" fo:page-height="845.04694pt" fo:page-width="597.50793pt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body>
    <office:text>
      <!--  start of paragraph 
  -->
      <!--  l. 6
  -->
      <text:p text:style-name="paragraph-p">  <text:span text:style-name="paragraph-h"><text:bookmark text:name="x1-1000"/>Paragraph</text:span><text:s/><text:s/> 

</text:p>
      <!--  l. 8
  -->
      <text:p text:style-name="First-line-indent">  and text
  </text:p>
      <!--  start of paragraph 
  -->
      <!--  start of likeparagraph 
  -->
      <text:span text:style-name="paragraph-h"><text:bookmark text:name="x1-2000"/>Paragraph*</text:span>
      <text:s/>
      <text:s/>
      <!--  l. 12
  -->
      <text:p text:style-name="First-line-indent">  and text
  </text:p>
      <!--  start of subparagraph 
  -->
      <!--  l. 14
  -->
      <text:p text:style-name="subparagraph-p">  <text:span text:style-name="subparagraph-h"><text:bookmark text:name="x1-3000"/>Subparagraph</text:span><text:s/><text:s/> 

</text:p>
      <!--  l. 16
  -->
      <text:p text:style-name="First-line-indent">  and text
  </text:p>
      <!--  start of subparagraph 
  -->
      <!--  start of likesubparagraph 
  -->
      <text:span text:style-name="subparagraph-h"><text:bookmark text:name="x1-4000"/>Subparagraph*</text:span>
      <text:s/>
      <text:s/>
      <!--  l. 20
  -->
      <text:p text:style-name="First-line-indent">  and text
  </text:p>
      <!--  start of likesubparagraph 
  -->
      <!--  start of likeparagraph 
  --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textsubscript" style:family="text">
      <style:text-properties style:text-position="sub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58%"/>
    </style:style>
    <style:style style:name="textsubscript" style:family="text">
      <style:text-properties style:text-position="sub 58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rtl" style:family="paragraph" style:parent-style-name="Text-body-rtl" style:next-style-name="Text-body-rt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  <style:text-properties fo:font-size="85%" style:font-size-asian="85%" style:font-size-complex="85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style:style style:name="Footnote_20_Symbol" style:display-name="Footnote Symbol" style:family="text">
      <style:text-properties style:text-position="super 70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agraph-p" style:family="paragraph" style:parent-style-name="Text-body" style:class="text">
      <style:paragraph-properties fo:margin-top="0.5cm"/>
    </style:style>
    <style:style style:name="likeparagraph-p" style:family="paragraph" style:parent-style-name="Text-body" style:class="text">
      <style:paragraph-properties fo:margin-top="0.5cm"/>
    </style:style>
    <style:style style:name="subparagraph-p" style:family="paragraph" style:parent-style-name="Text-body" style:class="text">
      <style:paragraph-properties fo:margin-top="0.5cm"/>
    </style:style>
    <style:style style:name="likesubparagraph-p" style:family="paragraph" style:parent-style-name="Text-body" style:class="text">
      <style:paragraph-properties fo:margin-top="0.5cm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597.50793pt" fo:page-height="845.04694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scrbook-paragraph.tex, options: xhtml,charset=utf-8,ooffice,html,refcaption 
(http://www.cse.ohio-state.edu/~gurari/TeX4ht/)  
</meta:initial-creator>
    <meta:generator>TeX4ht from scrbook-paragraph.tex, options: xhtml,charset=utf-8,ooffice,html,refcaption 
(http://www.cse.ohio-state.edu/~gurari/TeX4ht/)  
</meta:generator>
  </office:meta>
</office:document-meta>
</file>