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?xtpipes file="oo-text.4xt" ?>
<office:document-content xmlns:office="urn:oasis:names:tc:opendocument:xmlns:office:1.0" xmlns:style="urn:oasis:names:tc:opendocument:xmlns:style:1.0" xmlns:table="urn:oasis:names:tc:opendocument:xmlns:table:1.0" xmlns:draw="urn:oasis:names:tc:opendocument:xmlns:drawing:1.0" xmlns:fo="http://www.w3.org/1999/XSL/Format" xmlns:xlink="http://www.w3.org/1999/xlink" xmlns:text="urn:oasis:names:tc:opendocument:xmlns:text:1.0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esentation="urn:oasis:names:tc:opendocument:xmlns:presentation:1.0" office:version="1.0">
  <office:automatic-styles>
    <style:style style:name="cmr-5" style:family="text">
      <style:text-properties fo:font-size="5.0pt"/>
    </style:style>
    <style:style style:name="cmr-7" style:family="text">
      <style:text-properties fo:font-size="7.0pt"/>
    </style:style>
    <style:style style:name="cmmi-5" style:family="text">
      <style:text-properties fo:font-style="italic" fo:font-size="5.0pt"/>
    </style:style>
    <style:style style:name="cmmi-7" style:family="text">
      <style:text-properties fo:font-style="italic" fo:font-size="7.0pt"/>
    </style:style>
    <style:style style:name="cmmi-10" style:family="text">
      <style:text-properties fo:font-style="italic"/>
    </style:style>
    <style:style style:name="cmsy-5" style:family="text">
      <style:text-properties fo:font-size="5.0pt"/>
    </style:style>
    <style:style style:name="cmsy-7" style:family="text">
      <style:text-properties fo:font-size="7.0pt"/>
    </style:style>
    <style:style style:name="cmbsy-10" style:family="text">
      <style:text-properties fo:font-weight="bold"/>
    </style:style>
    <style:style style:name="cmbsy-7" style:family="text">
      <style:text-properties fo:font-weight="bold" fo:font-size="7.0pt"/>
    </style:style>
    <style:style style:name="cmbsy-5" style:family="text">
      <style:text-properties fo:font-weight="bold" fo:font-size="5.0pt"/>
    </style:style>
    <style:style style:name="rm-lmri-10" style:family="text">
      <style:text-properties fo:font-style="italic"/>
    </style:style>
    <style:style style:name="rm-lmr-8" style:family="text">
      <style:text-properties fo:font-size="8.0pt"/>
    </style:style>
    <style:style style:name="Figure" style:family="section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page-width="614.295pt" fo:page-height="794.96999pt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start of section
-->
      <text:h text:style-name="Heading-2" text:outline-level="2"><text:span text:style-name="section">1    </text:span><t4htlink href="#x1-10001" name="x1-10001"/>Cites</text:h>
      <!--l. 20
-->
      <text:p text:style-name="Text-body">This is where I would like to have the full stop only <text:span text:style-name="Emphasis"><text:span text:style-name="rm-lmri-10">inside</text:span></text:span> the curly quotes.See
John Doe: A Bibliographer’s T<text:span text:style-name="TEX">E</text:span>Xnic Inquiry, in: The T<text:span text:style-name="TEX">E</text:span>X4HT Journal 25.3 (1989),
pp. 393–396, 3, consider especially: “It can be difficult to deal with full stops and
curly quotes.”
</text:p>
      <!--l. 22
-->
      <text:p text:style-name="First-line-indent">   This is where the full stop should go at the very end.See ibid., 4, “different
situation”
</text:p>
      <!--l. 24
-->
      <text:p text:style-name="Text-body">
   </text:p>
      <!--end of section
-->
      <!--start of section
-->
      <text:h text:style-name="Heading-2" text:outline-level="2"><text:span text:style-name="section">2    </text:span><t4htlink href="#x1-20002" name="x1-20002"/>Footnotes</text:h>
      <!--l. 26
-->
      <text:p text:style-name="Text-body">Lorem ipsum dolor sit amet.<t4htlink href="#x1-2001f1" name="x1-2001f1"/><text:note text:note-class="footnote" text:id="fn1x0"><text:note-citation>1</text:note-citation><text:note-body> <text:p text:style-name="Footnote">Test with a label.</text:p></text:note-body></text:note>
</text:p>
      <!--l. 28
-->
      <text:p text:style-name="First-line-indent">   Lorem  ipsum  dolor  (sicut  <t4htlink href="#x1-20002">2<!--tex4ht:ref: dolor 
--></t4htlink>)  sit
amet.<t4htlink href="#x1-2002f2" name="x1-2002f2"/><text:note text:note-class="footnote" text:id="fn2x0"><text:note-citation>2</text:note-citation><text:note-body> <text:p text:style-name="Footnote">Exactly like in n. <t4htlink href="#x1-2001f1">1<!--tex4ht:ref: testnt 
--></t4htlink>.</text:p></text:note-body></text:note>
</text:p>
      <!--l. 30
-->
      <text:p text:style-name="Text-body">
   </text:p>
      <!--end of section
-->
      <!--start of section
-->
      <text:h text:style-name="Heading-2" text:outline-level="2"><text:span text:style-name="section">3    </text:span><t4htlink href="#x1-30003" name="x1-30003"/>Some UTF-8 characters</text:h>
      <!--l. 32
-->
      <text:p text:style-name="Text-body">äüöß
   </text:p>
      <!--end of section
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mwe.tex, options: xhtml,ooffice,html,refcaption 
(http://www.cse.ohio-state.edu/~gurari/TeX4ht/)  
</meta:initial-creator>
    <meta:generator>TeX4ht from mwe.tex, options: xhtml,ooffice,html,refcaption 
(http://www.cse.ohio-state.edu/~gurari/TeX4ht/)  
</meta:generator>
  </office:meta>
</office:document-meta>
</file>