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r-5">
      <style:text-properties fo:font-size="5.0pt"/>
    </style:style>
    <style:style style:family="text" style:name="cmr-7">
      <style:text-properties fo:font-size="7.0pt"/>
    </style:style>
    <style:style style:family="text" style:name="cmmi-5">
      <style:text-properties fo:font-size="5.0pt" fo:font-style="italic"/>
    </style:style>
    <style:style style:family="text" style:name="cmmi-7">
      <style:text-properties fo:font-size="7.0pt" fo:font-style="italic"/>
    </style:style>
    <style:style style:family="text" style:name="cmmi-10">
      <style:text-properties fo:font-style="italic"/>
    </style:style>
    <style:style style:family="text" style:name="cmsy-5">
      <style:text-properties fo:font-size="5.0pt"/>
    </style:style>
    <style:style style:family="text" style:name="cmsy-7">
      <style:text-properties fo:font-size="7.0pt"/>
    </style:style>
    <style:style style:family="text" style:name="cmbsy-10">
      <style:text-properties fo:font-weight="bold"/>
    </style:style>
    <style:style style:family="text" style:name="cmbsy-7">
      <style:text-properties fo:font-size="7.0pt" fo:font-weight="bold"/>
    </style:style>
    <style:style style:family="text" style:name="cmbsy-5">
      <style:text-properties fo:font-size="5.0pt" fo:font-weight="bold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794.96999pt" fo:page-width="614.295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 start of section 
  -->
      <text:h text:outline-level="2" text:style-name="Heading-2"><text:span text:style-name="section">1    </text:span><text:span text:style-name="texttt"/><text:bookmark text:name="x1-10001"/>Hello</text:h>
      <!--   l. 8 
  -->
      <text:p text:style-name="Text-body">This is just a sample text. This is just a sample text. This is just a sample text. This
is just a sample text. This is just a sample text. This is just a sample text. This is
just a sample text. This is just a sample text. This is just a sample text. This is just
a sample text.
</text:p>
      <!--   l. 10 
  -->
      <text:p text:style-name="Text-body">
   </text:p>
      <!--   end of section 
  -->
      <!--   start of section 
  -->
      <text:h text:outline-level="2" text:style-name="Heading-2"><text:span text:style-name="section">2    </text:span><text:span text:style-name="texttt"/><text:bookmark text:name="x1-20002"/>World</text:h>
      <!--   l. 12 
  -->
      <text:p text:style-name="Text-body">
   </text:p>
      <!--   end of section 
  -->
      <!--   start of section 
  -->
      <text:h text:outline-level="2" text:style-name="Heading-2"><text:span text:style-name="section">3    </text:span><text:span text:style-name="texttt"/><text:bookmark text:name="x1-30003"/>!!!</text:h>
      <!--   end of section 
 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style:style style:name="description-inline" style:family="paragraph" style:parent-style-name="">
      <style:paragraph-properties fo:margin-left="0.35in" fo:margin-right="0in" fo:text-indent="-0.35in" style:auto-text-indent="false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normal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614.295pt" fo:page-height="794.96999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sample.tex, options: xhtml,charset=utf-8,ooffice,html,refcaption 
(http://www.cse.ohio-state.edu/~gurari/TeX4ht/)  
</meta:initial-creator>
    <meta:generator>TeX4ht from sample.tex, options: xhtml,charset=utf-8,ooffice,html,refcaption 
(http://www.cse.ohio-state.edu/~gurari/TeX4ht/)  
</meta:generator>
  </office:meta>
</office:document-meta>
</file>