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dr3d="urn:oasis:names:tc:opendocument:xmlns:dr3d:1.0" xmlns:oooc="http://openoffice.org/2004/calc" xmlns:xlink="http://www.w3.org/1999/xlink" xmlns:ooow="http://openoffice.org/2004/writer" xmlns:draw="urn:oasis:names:tc:opendocument:xmlns:drawing:1.0" xmlns:xsi="http://www.w3.org/2001/XMLSchema-instance" xmlns:form="urn:oasis:names:tc:opendocument:xmlns:form:1.0" xmlns:number="urn:oasis:names:tc:opendocument:xmlns:datastyle:1.0" xmlns:presentation="urn:oasis:names:tc:opendocument:xmlns:presentation:1.0" xmlns:style="urn:oasis:names:tc:opendocument:xmlns:style:1.0" xmlns:script="urn:oasis:names:tc:opendocument:xmlns:script:1.0" xmlns:chart="urn:oasis:names:tc:opendocument:xmlns:chart:1.0" xmlns:table="urn:oasis:names:tc:opendocument:xmlns:table:1.0" xmlns:anim="urn:oasis:names:tc:opendocument:xmlns:animation:1.0" xmlns:smil="urn:oasis:names:tc:opendocument:xmlns:smil-compatible:1.0" xmlns:fo="http://www.w3.org/1999/XSL/Format" xmlns:xforms="http://www.w3.org/2002/xforms" xmlns:dom="http://www.w3.org/2001/xml-events" xmlns:office="urn:oasis:names:tc:opendocument:xmlns:office:1.0" xmlns:dc="http://purl.org/dc/elements/1.1/" xmlns:math="http://www.w3.org/1998/Math/MathML" xmlns:ooo="http://openoffice.org/2004/office" xmlns:meta="urn:oasis:names:tc:opendocument:xmlns:meta:1.0" xmlns:svg="http://www.w3.org/2000/svg" xmlns:xsd="http://www.w3.org/2001/XMLSchema" xmlns:text="urn:oasis:names:tc:opendocument:xmlns:text:1.0" office:version="1.0">
  <office:automatic-styles>
    <style:style style:family="text" style:name="cmex-10">
      <style:text-properties fo:font-size="9.0pt"/>
    </style:style>
    <style:style style:family="text" style:name="cmbsy-10x-x-109">
      <style:text-properties fo:font-weight="bold"/>
    </style:style>
    <style:style style:family="text" style:name="cmbsy-8">
      <style:text-properties fo:font-weight="bold" fo:font-size="7.2pt"/>
    </style:style>
    <style:style style:family="text" style:name="cmbsy-6">
      <style:text-properties fo:font-weight="bold" fo:font-size="5.4pt"/>
    </style:style>
    <style:style style:family="text" style:name="cmr-8">
      <style:text-properties fo:font-size="7.2pt"/>
    </style:style>
    <style:style style:family="text" style:name="cmr-6">
      <style:text-properties fo:font-size="5.4pt"/>
    </style:style>
    <style:style style:family="text" style:name="cmmi-10x-x-109">
      <style:text-properties fo:font-style="italic"/>
    </style:style>
    <style:style style:family="text" style:name="cmmi-8">
      <style:text-properties fo:font-style="italic" fo:font-size="7.2pt"/>
    </style:style>
    <style:style style:family="text" style:name="cmmi-6">
      <style:text-properties fo:font-style="italic" fo:font-size="5.4pt"/>
    </style:style>
    <style:style style:family="text" style:name="cmsy-8">
      <style:text-properties fo:font-size="7.2pt"/>
    </style:style>
    <style:style style:family="text" style:name="cmsy-6">
      <style:text-properties fo:font-size="5.4pt"/>
    </style:style>
    <style:style style:family="text" style:name="ecsx-2074">
      <style:text-properties fo:font-weight="bold" fo:font-size="18.1pt"/>
    </style:style>
    <style:style style:family="text" style:name="ecsx-1200">
      <style:text-properties fo:font-weight="bold" fo:font-size="10.9pt"/>
    </style:style>
    <style:style style:family="text" style:name="ecrm-1440">
      <style:text-properties fo:font-size="12.7pt"/>
    </style:style>
    <style:style style:family="section" style:name="Figure">
      <style:section-properties fo:margin-right="0.25in" style:editable="true" fo:margin-left="0.25in">
        <style:columns fo:column-gap="0in" fo:column-count="0"/>
      </style:section-properties>
    </style:style>
    <style:page-layout style:name="Standard-page-layout">
      <style:page-layout-properties fo:margin-left="0.7874in" style:num-format="1" style:footnote-max-height="0in" style:writing-mode="lr-tb" fo:page-height="845.04694pt" fo:margin-top="0.7874in" style:print-orientation="portrait" fo:margin-right="0.7874in" fo:margin-bottom="0.7874in" fo:page-width="597.50793pt">
        <style:footnote-sep style:distance-after-sep="0.0398in" style:width="0.0071in" style:distance-before-sep="0.0398in" style:color="#000000" style:adjustment="left" style:rel-width="25%"/>
      </style:page-layout-properties>
      <style:header-style/>
      <style:footer-style/>
    </style:page-layout>
  </office:automatic-styles>
  <office:body>
    <office:text>
      <!-- begin maketitle
 -->
      <text:p text:style-name="Title"><text:span text:style-name="ecsx-2074">My Title</text:span></text:p>
      <text:span text:style-name="ecsx-1200">A Subtitle</text:span>
      <text:p text:style-name="author"><text:span text:style-name="ecrm-1440">John Doe</text:span></text:p>
      <text:p text:style-name="date"><text:span text:style-name="ecrm-1440">April 23, 2021</text:span></text:p>
      <!-- end maketitle
 -->
      <!-- start abstract-title -->
      <text:p xmlns:dr3d="urn:oasis:names:tc:opendocument:xmlns:dr3d:1.0" xmlns:oooc="http://openoffice.org/2004/calc" xmlns:xlink="http://www.w3.org/1999/xlink" xmlns:ooow="http://openoffice.org/2004/writer" xmlns:draw="urn:oasis:names:tc:opendocument:xmlns:drawing:1.0" xmlns:xsi="http://www.w3.org/2001/XMLSchema-instance" xmlns:form="urn:oasis:names:tc:opendocument:xmlns:form:1.0" xmlns:xforms="http://www.w3.org/2002/xforms" xmlns:text="urn:oasis:names:tc:opendocument:xmlns:text:1.0" xmlns:style="urn:oasis:names:tc:opendocument:xmlns:style:1.0" xmlns:presentation="urn:oasis:names:tc:opendocument:xmlns:presentation:1.0" xmlns:xsd="http://www.w3.org/2001/XMLSchema" xmlns:table="urn:oasis:names:tc:opendocument:xmlns:table:1.0" xmlns:anim="urn:oasis:names:tc:opendocument:xmlns:animation:1.0" xmlns:smil="urn:oasis:names:tc:opendocument:xmlns:smil-compatible:1.0" xmlns:dom="http://www.w3.org/2001/xml-events" xmlns:fo="http://www.w3.org/1999/XSL/Format" xmlns:dc="http://purl.org/dc/elements/1.1/" xmlns:office="urn:oasis:names:tc:opendocument:xmlns:office:1.0" xmlns:ooo="http://openoffice.org/2004/office" xmlns:math="http://www.w3.org/1998/Math/MathML" xmlns:number="urn:oasis:names:tc:opendocument:xmlns:datastyle:1.0" xmlns:meta="urn:oasis:names:tc:opendocument:xmlns:meta:1.0" xmlns:svg="http://www.w3.org/2000/svg" xmlns:chart="urn:oasis:names:tc:opendocument:xmlns:chart:1.0" xmlns:script="urn:oasis:names:tc:opendocument:xmlns:script:1.0" text:style-name="abstract-title_abstract_">  abstract</text:p>
      <!-- end_abstract-title -->
      <!-- start of section
 -->
      <text:h text:outline-level="2" text:style-name="Heading-2"><text:span text:style-name="section">1  </text:span><text:bookmark text:name="x1-10001"/>Section one</text:h>
      <!-- l. 17
 -->
      <text:p text:style-name="Text-body">Bla.
  </text:p>
      <!-- end of section
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93pt" fo:page-height="845.0469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crartcl-test.tex, options: xhtml,charset=utf-8,ooffice,html,refcaption 
(http://www.cse.ohio-state.edu/~gurari/TeX4ht/)  
</meta:initial-creator>
    <meta:generator>TeX4ht from scrartcl-test.tex, options: xhtml,charset=utf-8,ooffice,html,refcaption 
(http://www.cse.ohio-state.edu/~gurari/TeX4ht/)  
</meta:generator>
  </office:meta>
</office:document-meta>
</file>