
<file path=META-INF/manifest.xml><?xml version="1.0" encoding="utf-8"?>
<!DOCTYPE manifest  PUBLIC '-//OpenOffice.org//DTD Manifest 2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!DOCTYPE document-content  PUBLIC '-//OpenOffice.org//DTD OfficeDocument 2.0//EN'  'office.dtd'>
<?xtpipes file="oo-text.4xt" ?>
<office:document-content xmlns:office="urn:oasis:names:tc:opendocument:xmlns:office:1.0" xmlns:style="urn:oasis:names:tc:opendocument:xmlns:style:1.0" xmlns:table="urn:oasis:names:tc:opendocument:xmlns:table:1.0" xmlns:draw="urn:oasis:names:tc:opendocument:xmlns:drawing:1.0" xmlns:fo="http://www.w3.org/1999/XSL/Format" xmlns:xlink="http://www.w3.org/1999/xlink" xmlns:text="urn:oasis:names:tc:opendocument:xmlns:text:1.0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esentation="urn:oasis:names:tc:opendocument:xmlns:presentation:1.0" office:version="1.0">
  <office:automatic-styles>
    <style:style style:name="cmr-5" style:family="text">
      <style:text-properties fo:font-size="5.0pt"/>
    </style:style>
    <style:style style:name="cmr-7" style:family="text">
      <style:text-properties fo:font-size="7.0pt"/>
    </style:style>
    <style:style style:name="cmmi-5" style:family="text">
      <style:text-properties fo:font-style="italic" fo:font-size="5.0pt"/>
    </style:style>
    <style:style style:name="cmmi-7" style:family="text">
      <style:text-properties fo:font-style="italic" fo:font-size="7.0pt"/>
    </style:style>
    <style:style style:name="cmmi-10" style:family="text">
      <style:text-properties fo:font-style="italic"/>
    </style:style>
    <style:style style:name="cmsy-5" style:family="text">
      <style:text-properties fo:font-size="5.0pt"/>
    </style:style>
    <style:style style:name="cmsy-7" style:family="text">
      <style:text-properties fo:font-size="7.0pt"/>
    </style:style>
    <style:style style:name="cmbsy-10" style:family="text">
      <style:text-properties fo:font-weight="bold"/>
    </style:style>
    <style:style style:name="cmbsy-7" style:family="text">
      <style:text-properties fo:font-weight="bold" fo:font-size="7.0pt"/>
    </style:style>
    <style:style style:name="cmbsy-5" style:family="text">
      <style:text-properties fo:font-weight="bold" fo:font-size="5.0pt"/>
    </style:style>
    <style:style style:name="cmti-10" style:family="text">
      <style:text-properties fo:font-style="italic"/>
    </style:style>
    <style:style style:name="Figure" style:family="section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page-width="614.295pt" fo:page-height="794.96999pt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body>
    <office:text>
      <!--l. 16
-->
      <text:p text:style-name="Text-body">Here comes a quotation [1<text:span text:style-name="reference-ref"><text:reference-ref text:ref-name="X0-Hiemenz" text:reference-format="text"> </text:reference-ref></text:span>].
   </text:p>
      <!--start of section
-->
      <text:h text:style-name="Heading-2" text:outline-level="2"><text:span text:style-name="section"/><text:reference-mark text:name="x1-1000"> </text:reference-mark>References</text:h>
      <text:bibliography text:name="bib-1">
        <text:bibliography-source>
          <text:index-title-template> References</text:index-title-template>
          <text:bibliography-entry-template text:bibliography-type="custom1" text:style-name="Bibliography1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-bibitem"><text:reference-mark text:name="X0-Hiemenz"/>
[1]  <text:reference-mark text:name="X0-"> </text:reference-mark>Hiemenz. <text:span text:style-name="Emphasis"><text:span text:style-name="cmti-10">Polymer Chemistry</text:span></text:span> (cit. on p. 1<text:span text:style-name="reference-ref"><text:reference-ref text:ref-name="page.1" text:reference-format="text"> </text:reference-ref></text:span>).</text:p>
        </text:index-body>
      </text:bibliography>
      <!--end of section
-->
    </office:text>
  </office:body>
</office:document-content>
</file>

<file path=styles.xml><?xml version="1.0" encoding="utf-8"?>
<!DOCTYPE document-styles  PUBLIC '-//OpenOffice.org//DTD OfficeDocument 2.0//EN'  'office.dtd'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80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trl" style:family="paragraph" style:parent-style-name="Text-body-trl" style:next-style-name="Text-body-tr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614.295pt" fo:page-height="794.96999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!DOCTYPE document-meta  PUBLIC '-//OpenOffice.org//DTD OfficeDocument 2.0//EN'  'office.dtd'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sample.tex, options: xhtml,ooffice,html,refcaption 
(http://www.cse.ohio-state.edu/~gurari/TeX4ht/)  
</meta:initial-creator>
    <meta:generator>TeX4ht from sample.tex, options: xhtml,ooffice,html,refcaption 
(http://www.cse.ohio-state.edu/~gurari/TeX4ht/)  
</meta:generator>
    <meta:creation-date>2015-05-11 20:36:00</meta:creation-date>
    <dc:date>2015-05-11 20:36:00</dc:date>
  </office:meta>
</office:document-meta>
</file>