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?xtpipes file='oo-text.4xt'?>
<office:document-content xmlns:number="urn:oasis:names:tc:opendocument:xmlns:datastyle:1.0" xmlns:smil="urn:oasis:names:tc:opendocument:xmlns:smil-compatible:1.0" xmlns:ooow="http://openoffice.org/2004/writer" xmlns:chart="urn:oasis:names:tc:opendocument:xmlns:chart:1.0" xmlns:svg="http://www.w3.org/2000/svg" xmlns:fo="http://www.w3.org/1999/XSL/Format" xmlns:text="urn:oasis:names:tc:opendocument:xmlns:text:1.0" xmlns:dc="http://purl.org/dc/elements/1.1/" xmlns:style="urn:oasis:names:tc:opendocument:xmlns:style:1.0" xmlns:xsd="http://www.w3.org/2001/XMLSchema" xmlns:table="urn:oasis:names:tc:opendocument:xmlns:table:1.0" xmlns:draw="urn:oasis:names:tc:opendocument:xmlns:drawing:1.0" xmlns:dom="http://www.w3.org/2001/xml-events" xmlns:xsi="http://www.w3.org/2001/XMLSchema-instance" xmlns:script="urn:oasis:names:tc:opendocument:xmlns:script:1.0" xmlns:presentation="urn:oasis:names:tc:opendocument:xmlns:presentation:1.0" xmlns:math="http://www.w3.org/1998/Math/MathML" xmlns:form="urn:oasis:names:tc:opendocument:xmlns:form:1.0" xmlns:dr3d="urn:oasis:names:tc:opendocument:xmlns:dr3d:1.0" xmlns:oooc="http://openoffice.org/2004/calc" xmlns:office="urn:oasis:names:tc:opendocument:xmlns:office:1.0" xmlns:ooo="http://openoffice.org/2004/office" xmlns:xlink="http://www.w3.org/1999/xlink" xmlns:xforms="http://www.w3.org/2002/xforms" xmlns:anim="urn:oasis:names:tc:opendocument:xmlns:animation:1.0" xmlns:meta="urn:oasis:names:tc:opendocument:xmlns:meta:1.0" office:version="1.0">
  <office:automatic-styles>
    <?tex4ht-lg file='test10.lg'?>
    <style:style style:name="Figure" style:family="section">
      <style:section-properties fo:margin-left="0.25in" style:editable="true" fo:margin-right="0.25in">
        <style:columns fo:column-count="0" fo:column-gap="0in"/>
      </style:section-properties>
    </style:style>
    <style:page-layout style:name="Standard-page-layout">
      <style:page-layout-properties fo:margin-left="0.7874in" fo:page-width="597.50787pt" fo:margin-right="0.7874in" style:num-format="1" style:print-orientation="portrait" fo:margin-top="0.7874in" style:writing-mode="lr-tb" style:footnote-max-height="0in" fo:margin-bottom="0.7874in" fo:page-height="845.04684pt">
        <style:footnote-sep style:distance-before-sep="0.0398in" style:color="#000000" style:rel-width="25%" style:adjustment="left" style:distance-after-sep="0.0398in" style:width="0.0071in"/>
      </style:page-layout-properties>
      <style:header-style/>
      <style:footer-style/>
    </style:page-layout>
  </office:automatic-styles>
  <office:body>
    <office:text>
      <!-- start of section* -->
      <text:h text:outline-level="2" text:style-name="Heading-2"><text:bookmark text:name="x1-1000"/>References</text:h>
      <!-- l. 8 -->
      <text:p text:style-name="Text-body">
  </text:p>
      <text:bibliography text:name="bib-1">
        <text:bibliography-source>
          <text:index-title-template>References</text:index-title-template>
          <text:bibliography-entry-template text:bibliography-type="custom1" text:style-name="Bibliography1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-bibitem">
<text:bookmark text:name="Xgul21OHB"/>Gulf    News    (2021)    Video:    A    rare    migratory    bird    rescued
  by     Dubai     resident     (2021     May     20).     Downloaded     from
  <text:a xlink:href="https://gulfnews.com/uae/environment/video&amp;a=1&amp;rare=2&amp;migratory=3&amp;bird=4&amp;rescued=5&amp;by=6&amp;dubai=7&amp;resident=1.79307000" xlink:type="simple"><text:span text:style-name="cmtt-12">https://gulfnews.com/uae/environment/video&amp;a=1&amp;rare=2&amp;migratory=3&amp;bird=4&amp;rescued=5&amp;by=6&amp;dubai=7&amp;resident=1.79307000</text:span></text:a>.
  </text:p>
        </text:index-body>
      </text:bibliography>
      <!-- end of section* 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87pt" fo:page-height="845.0468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test10.tex, options: charset=utf-8,ooffice,html,xhtml,refcaption 
(http://www.cse.ohio-state.edu/~gurari/TeX4ht/)  
</meta:initial-creator>
    <meta:generator>TeX4ht from test10.tex, options: charset=utf-8,ooffice,html,xhtml,refcaption 
(http://www.cse.ohio-state.edu/~gurari/TeX4ht/)  
</meta:generator>
  </office:meta>
</office:document-meta>
</file>