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cmex-10" style:family="text">
      <style:text-properties fo:font-size="8.3pt"/>
    </style:style>
    <style:style style:name="cmbsy-10x-x-120" style:family="text">
      <style:text-properties fo:font-weight="bold"/>
    </style:style>
    <style:style style:name="cmbsy-8" style:family="text">
      <style:text-properties fo:font-weight="bold" fo:font-size="6.6pt"/>
    </style:style>
    <style:style style:name="cmbsy-6" style:family="text">
      <style:text-properties fo:font-weight="bold" fo:font-size="5.0pt"/>
    </style:style>
    <style:style style:name="cmr-8" style:family="text">
      <style:text-properties fo:font-size="6.6pt"/>
    </style:style>
    <style:style style:name="cmr-6" style:family="text">
      <style:text-properties fo:font-size="5.0pt"/>
    </style:style>
    <style:style style:name="cmmi-12" style:family="text">
      <style:text-properties fo:font-style="italic"/>
    </style:style>
    <style:style style:name="cmmi-8" style:family="text">
      <style:text-properties fo:font-style="italic" fo:font-size="6.6pt"/>
    </style:style>
    <style:style style:name="cmmi-6" style:family="text">
      <style:text-properties fo:font-style="italic" fo:font-size="5.0pt"/>
    </style:style>
    <style:style style:name="cmsy-8" style:family="text">
      <style:text-properties fo:font-size="6.6pt"/>
    </style:style>
    <style:style style:name="cmsy-6" style:family="text">
      <style:text-properties fo:font-size="5.0pt"/>
    </style:style>
    <style:style style:name="cmti-12" style:family="text">
      <style:text-properties fo:font-style="italic"/>
    </style:style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597.50787pt" fo:page-height="845.04684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l. 9
-->
      <text:p text:style-name="Text-body">Alekseenko<text:span text:style-name="reference-ref"><text:reference-ref text:ref-name="Xale16baikalraptorphd" text:reference-format="text"> </text:reference-ref></text:span><text:s/>(2016<text:span text:style-name="reference-ref"><text:reference-ref text:ref-name="Xale16baikalraptorphd" text:reference-format="text"> </text:reference-ref></text:span>)
</text:p>
      <!--l. 11
-->
      <text:p text:style-name="First-line-indent">   (Antonov<text:span text:style-name="reference-ref"><text:reference-ref text:ref-name="Xant20middleamur" text:reference-format="text"> </text:reference-ref></text:span><text:s/>2020<text:span text:style-name="reference-ref"><text:reference-ref text:ref-name="Xant20middleamur" text:reference-format="text"> </text:reference-ref></text:span>)
   </text:p>
      <!--start of section*
-->
      <text:h text:style-name="Heading-2" text:outline-level="2"><text:reference-mark text:name="x1-1000"> </text:reference-mark>References</text:h>
      <!--l. 13
-->
      <text:p text:style-name="Text-body">
  </text:p>
      <text:bibliography text:name="bib-1">
        <text:bibliography-source>
          <text:index-title-template>References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
<text:reference-mark text:name="Xale16baikalraptorphd"> </text:reference-mark>Alekseenko, M.<text:s/>N. (2016) <text:span text:style-name="textit"><text:span text:style-name="cmti-12">Ecological aspects of fall migration of raptors in</text:span>
  <text:span text:style-name="cmti-12">south Baikal migration corridor.</text:span></text:span> PhD Thesis, Bratsk State Univ., Bratsk
  (in Russian.)
  </text:p>
          <text:p text:style-name="p-bibitem">
<text:reference-mark text:name="Xant20middleamur"> </text:reference-mark>Antonov, A.<text:s/>I. (2020) Expansion of new bird species in the Middle Amur
  region at the end of the 20th century: the role of climatic changes. <text:span text:style-name="cmti-12">Rus. J.</text:span>
  <text:span text:style-name="cmti-12">Ornithol. </text:span>29: 4819-4827 (in Russian.)
  </text:p>
        </text:index-body>
      </text:bibliography>
      <!--end of section*
-->
    </office:text>
  </office:body>
</office:document-content>
</file>

<file path=styles.xml><?xml version="1.0" encoding="utf-8"?>
<!DOCTYPE document-styles  PUBLIC '-//OpenOffice.org//DTD OfficeDocument 2.0//EN'  'office.dtd'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87pt" fo:page-height="845.0468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test3.tex, options: xhtml,ooffice,html,refcaption 
(http://www.cse.ohio-state.edu/~gurari/TeX4ht/)  
</meta:initial-creator>
    <meta:generator>TeX4ht from test3.tex, options: xhtml,ooffice,html,refcaption 
(http://www.cse.ohio-state.edu/~gurari/TeX4ht/)  
</meta:generator>
    <meta:creation-date>2022-02-05 10:21:00</meta:creation-date>
    <dc:date>2022-02-05 10:21:00</dc:date>
  </office:meta>
</office:document-meta>
</file>