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start of section
-->
      <text:h text:style-name="Heading-2" text:outline-level="2"><text:span text:style-name="section">1    </text:span><t4htlink href="#x1-10001" name="x1-10001"/>title</text:h>
      <!--l. 8
-->
      <text:p text:style-name="Text-body"><t4htlink href="#x1-10001">1<!--tex4ht:ref: foo 
--></t4htlink>
   </text:p>
      <!--end of section
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mwe.tex, options: xhtml,ooffice,html,refcaption 
(http://www.cse.ohio-state.edu/~gurari/TeX4ht/)  
</meta:initial-creator>
    <meta:generator>TeX4ht from mwe.tex, options: xhtml,ooffice,html,refcaption 
(http://www.cse.ohio-state.edu/~gurari/TeX4ht/)  
</meta:generator>
  </office:meta>
</office:document-meta>
</file>