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dc="http://purl.org/dc/elements/1.1/" xmlns:dr3d="urn:oasis:names:tc:opendocument:xmlns:dr3d:1.0" xmlns:dom="http://www.w3.org/2001/xml-events" xmlns:ooow="http://openoffice.org/2004/writer" xmlns:smil="urn:oasis:names:tc:opendocument:xmlns:smil-compatible:1.0" xmlns:chart="urn:oasis:names:tc:opendocument:xmlns:chart:1.0" xmlns:table="urn:oasis:names:tc:opendocument:xmlns:table:1.0" xmlns:oooc="http://openoffice.org/2004/calc" xmlns:xlink="http://www.w3.org/1999/xlink" xmlns:fo="http://www.w3.org/1999/XSL/Format" xmlns:draw="urn:oasis:names:tc:opendocument:xmlns:drawing:1.0" xmlns:number="urn:oasis:names:tc:opendocument:xmlns:datastyle:1.0" xmlns:style="urn:oasis:names:tc:opendocument:xmlns:style:1.0" xmlns:office="urn:oasis:names:tc:opendocument:xmlns:office:1.0" xmlns:presentation="urn:oasis:names:tc:opendocument:xmlns:presentation:1.0" xmlns:xsi="http://www.w3.org/2001/XMLSchema-instance" xmlns:ooo="http://openoffice.org/2004/office" xmlns:xsd="http://www.w3.org/2001/XMLSchema" xmlns:meta="urn:oasis:names:tc:opendocument:xmlns:meta:1.0" xmlns:script="urn:oasis:names:tc:opendocument:xmlns:script:1.0" xmlns:form="urn:oasis:names:tc:opendocument:xmlns:form:1.0" xmlns:xforms="http://www.w3.org/2002/xforms" xmlns:svg="http://www.w3.org/2000/svg" xmlns:anim="urn:oasis:names:tc:opendocument:xmlns:animation:1.0" xmlns:text="urn:oasis:names:tc:opendocument:xmlns:text:1.0" xmlns:math="http://www.w3.org/1998/Math/MathML" office:version="1.0">
  <office:automatic-styles>
    <style:style style:name="cmex-10" style:family="text">
      <style:text-properties fo:font-size="8.3pt"/>
    </style:style>
    <style:style style:name="cmbsy-10x-x-120" style:family="text">
      <style:text-properties fo:font-weight="bold"/>
    </style:style>
    <style:style style:name="cmbsy-8" style:family="text">
      <style:text-properties fo:font-size="6.6pt" fo:font-weight="bold"/>
    </style:style>
    <style:style style:name="cmbsy-6" style:family="text">
      <style:text-properties fo:font-size="5.0pt" fo:font-weight="bold"/>
    </style:style>
    <style:style style:name="cmr-8" style:family="text">
      <style:text-properties fo:font-size="6.6pt"/>
    </style:style>
    <style:style style:name="cmr-6" style:family="text">
      <style:text-properties fo:font-size="5.0pt"/>
    </style:style>
    <style:style style:name="cmmi-12" style:family="text">
      <style:text-properties fo:font-style="italic"/>
    </style:style>
    <style:style style:name="cmmi-8" style:family="text">
      <style:text-properties fo:font-style="italic" fo:font-size="6.6pt"/>
    </style:style>
    <style:style style:name="cmmi-6" style:family="text">
      <style:text-properties fo:font-style="italic" fo:font-size="5.0pt"/>
    </style:style>
    <style:style style:name="cmsy-8" style:family="text">
      <style:text-properties fo:font-size="6.6pt"/>
    </style:style>
    <style:style style:name="cmsy-6" style:family="text">
      <style:text-properties fo:font-size="5.0pt"/>
    </style:style>
    <style:style style:name="Figure" style:family="section">
      <style:section-properties style:editable="true" fo:margin-right="0.25in" fo:margin-left="0.25in">
        <style:columns fo:column-count="0" fo:column-gap="0in"/>
      </style:section-properties>
    </style:style>
    <style:page-layout style:name="Standard-page-layout">
      <style:page-layout-properties style:footnote-max-height="0in" style:writing-mode="lr-tb" fo:page-width="597.50787pt" fo:margin-top="0.7874in" fo:margin-bottom="0.7874in" style:print-orientation="portrait" style:num-format="1" fo:margin-right="0.7874in" fo:page-height="845.04684pt" fo:margin-left="0.7874in">
        <style:footnote-sep style:distance-after-sep="0.0398in" style:adjustment="left" style:width="0.0071in" style:rel-width="25%" style:color="#000000" style:distance-before-sep="0.0398in"/>
      </style:page-layout-properties>
      <style:header-style/>
      <style:footer-style/>
    </style:page-layout>
  </office:automatic-styles>
  <office:body>
    <office:text>
      <!-- start of section*
 -->
      <text:h text:outline-level="2" text:style-name="Heading-2"><text:bookmark text:name="x1-1000"/>References</text:h>
      <!-- l. 7
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gul21OHB"/>Gulf  News  (2021)  Video:  A  rare  migratory  bird  rescued  by  Dubai
  resident  (2021  May  20).  Downloaded  from  https://gulfnews.com/uae/
  environment/
  video-a-rare-migratory-bird-rescued-by-dubai-resident-1.79307000.
  </text:p>
        </text:index-body>
      </text:bibliography>
      <!-- end of section*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9.tex, options: charset=utf-8,ooffice,html,xhtml,refcaption 
(http://www.cse.ohio-state.edu/~gurari/TeX4ht/)  
</meta:initial-creator>
    <meta:generator>TeX4ht from test9.tex, options: charset=utf-8,ooffice,html,xhtml,refcaption 
(http://www.cse.ohio-state.edu/~gurari/TeX4ht/)  
</meta:generator>
  </office:meta>
</office:document-meta>
</file>