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family="text" style:name="cmex-10">
      <style:text-properties fo:font-size="8.3pt"/>
    </style:style>
    <style:style style:family="text" style:name="cmbsy-10x-x-120">
      <style:text-properties fo:font-weight="bold"/>
    </style:style>
    <style:style style:family="text" style:name="cmbsy-8">
      <style:text-properties fo:font-size="6.6pt" fo:font-weight="bold"/>
    </style:style>
    <style:style style:family="text" style:name="cmbsy-6">
      <style:text-properties fo:font-size="5.0pt" fo:font-weight="bold"/>
    </style:style>
    <style:style style:family="text" style:name="cmr-8">
      <style:text-properties fo:font-size="6.6pt"/>
    </style:style>
    <style:style style:family="text" style:name="cmr-6">
      <style:text-properties fo:font-size="5.0pt"/>
    </style:style>
    <style:style style:family="text" style:name="cmmi-12">
      <style:text-properties fo:font-style="italic"/>
    </style:style>
    <style:style style:family="text" style:name="cmmi-8">
      <style:text-properties fo:font-size="6.6pt" fo:font-style="italic"/>
    </style:style>
    <style:style style:family="text" style:name="cmmi-6">
      <style:text-properties fo:font-size="5.0pt" fo:font-style="italic"/>
    </style:style>
    <style:style style:family="text" style:name="cmsy-8">
      <style:text-properties fo:font-size="6.6pt"/>
    </style:style>
    <style:style style:family="text" style:name="cmsy-6">
      <style:text-properties fo:font-size="5.0pt"/>
    </style:style>
    <style:style style:family="text" style:name="cmti-12">
      <style:text-properties fo:font-style="italic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margin-left="0.7874in" fo:margin-right="0.7874in" fo:margin-top="0.7874in" fo:page-height="845.04684pt" fo:page-width="597.50787pt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body>
    <office:text>
      <!--  l. 9 
 -->
      <text:p text:style-name="Text-body"><text:a xlink:href="#Xale16baikalraptorphd" xlink:type="simple">Alekseenko</text:a> (<text:a xlink:href="#Xale16baikalraptorphd" xlink:type="simple">2016</text:a>)
</text:p>
      <!--  l. 11 
 -->
      <text:p text:style-name="First-line-indent">   (<text:a xlink:href="#Xant20middleamur" xlink:type="simple">Antonov</text:a> <text:a xlink:href="#Xant20middleamur" xlink:type="simple">2020</text:a>)
   </text:p>
      <!--  start of section* 
 -->
      <text:h text:outline-level="2" text:style-name="Heading-2"><text:bookmark text:name="x1-1000"/>References</text:h>
      <!--  l. 13 
 -->
      <text:p text:style-name="Text-body">
  </text:p>
      <text:bibliography text:name="bib-1">
        <text:bibliography-source>
          <text:index-title-template>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<text:bookmark text:name="Xale16baikalraptorphd"/>Alekseenko, M. N. (2016) <text:span text:style-name="textit"><text:span text:style-name="cmti-12">Ecological aspects of fall migration of raptors in</text:span>
  <text:span text:style-name="cmti-12">south Baikal migration corridor.</text:span></text:span> PhD Thesis, Bratsk State Univ., Bratsk
  (in Russian.)
  </text:p>
          <text:p text:style-name="p-bibitem">
<text:bookmark text:name="Xant20middleamur"/>Antonov, A. I. (2020) Expansion of new bird species in the Middle Amur
  region at the end of the 20th century: the role of climatic changes. <text:span text:style-name="cmti-12">Rus. J.</text:span>
  <text:span text:style-name="cmti-12">Ornithol. </text:span>29: 4819-4827 (in Russian.)
  </text:p>
        </text:index-body>
      </text:bibliography>
      <!--  end of section* 
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cite.tex, options: charset=utf-8,ooffice,html,xhtml,refcaption 
(http://www.cse.ohio-state.edu/~gurari/TeX4ht/)  
</meta:initial-creator>
    <meta:generator>TeX4ht from cite.tex, options: charset=utf-8,ooffice,html,xhtml,refcaption 
(http://www.cse.ohio-state.edu/~gurari/TeX4ht/)  
</meta:generator>
  </office:meta>
</office:document-meta>
</file>