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family="text" style:name="cmr-5">
      <style:text-properties fo:font-size="5.0pt"/>
    </style:style>
    <style:style style:family="text" style:name="cmr-7">
      <style:text-properties fo:font-size="7.0pt"/>
    </style:style>
    <style:style style:family="text" style:name="cmmi-5">
      <style:text-properties fo:font-size="5.0pt" fo:font-style="italic"/>
    </style:style>
    <style:style style:family="text" style:name="cmmi-7">
      <style:text-properties fo:font-size="7.0pt" fo:font-style="italic"/>
    </style:style>
    <style:style style:family="text" style:name="cmmi-10">
      <style:text-properties fo:font-style="italic"/>
    </style:style>
    <style:style style:family="text" style:name="cmsy-5">
      <style:text-properties fo:font-size="5.0pt"/>
    </style:style>
    <style:style style:family="text" style:name="cmsy-7">
      <style:text-properties fo:font-size="7.0pt"/>
    </style:style>
    <style:style style:family="text" style:name="cmbsy-10">
      <style:text-properties fo:font-weight="bold"/>
    </style:style>
    <style:style style:family="text" style:name="cmbsy-7">
      <style:text-properties fo:font-size="7.0pt" fo:font-weight="bold"/>
    </style:style>
    <style:style style:family="text" style:name="cmbsy-5">
      <style:text-properties fo:font-size="5.0pt" fo:font-weight="bold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margin-left="0.7874in" fo:margin-right="0.7874in" fo:margin-top="0.7874in" fo:page-height="794.96999pt" fo:page-width="614.295pt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body>
    <office:text>
      <text:section text:name="fig" text:style-name="Figure">
        <text:p text:style-name="bigskip"/>
        <!--  l. 8
  -->
        <text:p text:style-name="Text-body">:-) <text:bookmark text:name="x1-2r1"/>
<text:bookmark text:name="x1-3"/>
</text:p>
        <!--  l. 9
  -->
        <text:p text:style-name="Text-body">figureTest
</text:p>
        <!--  l. 9
  -->
        <text:p text:style-name="Text-body"/>
        <!--  l. 9
  -->
        <text:p text:style-name="Text-body"> 
<text:span text:style-name="caption"><text:span text:style-name="caption-title"><text:a xlink:href="#x1-2r1" xlink:type="simple">Figure 1<text:bookmark text:name="x1-2r1"/></text:a>: </text:span>Test
</text:span>

   </text:p>
        <text:p text:style-name="bigskip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caption.tex, options: xhtml,charset=utf-8,ooffice,html,refcaption 
(http://www.cse.ohio-state.edu/~gurari/TeX4ht/)  
</meta:initial-creator>
    <meta:generator>TeX4ht from caption.tex, options: xhtml,charset=utf-8,ooffice,html,refcaption 
(http://www.cse.ohio-state.edu/~gurari/TeX4ht/)  
</meta:generator>
  </office:meta>
</office:document-meta>
</file>