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r-5">
      <style:text-properties fo:font-size="5.0pt"/>
    </style:style>
    <style:style style:family="text" style:name="cmr-7">
      <style:text-properties fo:font-size="7.0pt"/>
    </style:style>
    <style:style style:family="text" style:name="cmmi-5">
      <style:text-properties fo:font-size="5.0pt" fo:font-style="italic"/>
    </style:style>
    <style:style style:family="text" style:name="cmmi-7">
      <style:text-properties fo:font-size="7.0pt" fo:font-style="italic"/>
    </style:style>
    <style:style style:family="text" style:name="cmmi-10">
      <style:text-properties fo:font-style="italic"/>
    </style:style>
    <style:style style:family="text" style:name="cmsy-5">
      <style:text-properties fo:font-size="5.0pt"/>
    </style:style>
    <style:style style:family="text" style:name="cmsy-7">
      <style:text-properties fo:font-size="7.0pt"/>
    </style:style>
    <style:style style:family="text" style:name="cmbx-10">
      <style:text-properties fo:font-weight="bold"/>
    </style:style>
    <style:style style:family="text" style:name="cmbsy-10">
      <style:text-properties fo:font-weight="bold"/>
    </style:style>
    <style:style style:family="text" style:name="cmbsy-7">
      <style:text-properties fo:font-size="7.0pt" fo:font-weight="bold"/>
    </style:style>
    <style:style style:family="text" style:name="cmbsy-5">
      <style:text-properties fo:font-size="5.0pt" fo:font-weight="bold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794.96999pt" fo:page-width="614.295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text:list text:name="description" text:style-name="description">
        <text:list-item>
          <text:h text:style-name="dt">
<text:span text:style-name="cmbx-10">one</text:span> </text:h>
          <!--  dd 
class="description"
  -->
          <!--  l. 6
  -->
          <text:p text:style-name="dd">two
     </text:p>
          <!--  /dd
  -->
        </text:list-item>
        <text:list-item>
          <text:h text:style-name="dt">
<text:span text:style-name="cmbx-10">three</text:span> </text:h>
          <!--  dd 
class="description"
  -->
          <!--  l. 7
  -->
          <text:p text:style-name="dd">four</text:p>
          <!--  /dd
  --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description.tex, options: xhtml,charset=utf-8,ooffice,html,refcaption 
(http://www.cse.ohio-state.edu/~gurari/TeX4ht/)  
</meta:initial-creator>
    <meta:generator>TeX4ht from description.tex, options: xhtml,charset=utf-8,ooffice,html,refcaption 
(http://www.cse.ohio-state.edu/~gurari/TeX4ht/)  
</meta:generator>
  </office:meta>
</office:document-meta>
</file>