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?xtpipes file='oo-text.4xt'?>
<office:document-content xmlns:dom="http://www.w3.org/2001/xml-events" xmlns:svg="http://www.w3.org/2000/svg" xmlns:xsd="http://www.w3.org/2001/XMLSchema" xmlns:form="urn:oasis:names:tc:opendocument:xmlns:form:1.0" xmlns:math="http://www.w3.org/1998/Math/MathML" xmlns:smil="urn:oasis:names:tc:opendocument:xmlns:smil-compatible:1.0" xmlns:oooc="http://openoffice.org/2004/calc" xmlns:xforms="http://www.w3.org/2002/xforms" xmlns:draw="urn:oasis:names:tc:opendocument:xmlns:drawing:1.0" xmlns:meta="urn:oasis:names:tc:opendocument:xmlns:meta:1.0" xmlns:style="urn:oasis:names:tc:opendocument:xmlns:style:1.0" xmlns:chart="urn:oasis:names:tc:opendocument:xmlns:chart:1.0" xmlns:dc="http://purl.org/dc/elements/1.1/" xmlns:number="urn:oasis:names:tc:opendocument:xmlns:datastyle:1.0" xmlns:dr3d="urn:oasis:names:tc:opendocument:xmlns:dr3d:1.0" xmlns:office="urn:oasis:names:tc:opendocument:xmlns:office:1.0" xmlns:fo="http://www.w3.org/1999/XSL/Format" xmlns:ooow="http://openoffice.org/2004/writer" xmlns:table="urn:oasis:names:tc:opendocument:xmlns:table:1.0" xmlns:xlink="http://www.w3.org/1999/xlink" xmlns:ooo="http://openoffice.org/2004/office" xmlns:text="urn:oasis:names:tc:opendocument:xmlns:text:1.0" xmlns:xsi="http://www.w3.org/2001/XMLSchema-instance" xmlns:anim="urn:oasis:names:tc:opendocument:xmlns:animation:1.0" xmlns:script="urn:oasis:names:tc:opendocument:xmlns:script:1.0" xmlns:presentation="urn:oasis:names:tc:opendocument:xmlns:presentation:1.0" office:version="1.0">
  <office:automatic-styles>
    <style:style style:name="cmr-5" style:family="text">
      <style:text-properties fo:font-size="5.0pt"/>
    </style:style>
    <style:style style:name="cmr-7" style:family="text">
      <style:text-properties fo:font-size="7.0pt"/>
    </style:style>
    <style:style style:name="cmmi-5" style:family="text">
      <style:text-properties fo:font-size="5.0pt" fo:font-style="italic"/>
    </style:style>
    <style:style style:name="cmmi-7" style:family="text">
      <style:text-properties fo:font-size="7.0pt" fo:font-style="italic"/>
    </style:style>
    <style:style style:name="cmmi-10" style:family="text">
      <style:text-properties fo:font-style="italic"/>
    </style:style>
    <style:style style:name="cmsy-5" style:family="text">
      <style:text-properties fo:font-size="5.0pt"/>
    </style:style>
    <style:style style:name="cmsy-7" style:family="text">
      <style:text-properties fo:font-size="7.0pt"/>
    </style:style>
    <style:style style:name="cmbsy-10" style:family="text">
      <style:text-properties fo:font-weight="bold"/>
    </style:style>
    <style:style style:name="cmbsy-7" style:family="text">
      <style:text-properties fo:font-size="7.0pt" fo:font-weight="bold"/>
    </style:style>
    <style:style style:name="cmbsy-5" style:family="text">
      <style:text-properties fo:font-size="5.0pt" fo:font-weight="bold"/>
    </style:style>
    <style:style style:name="Figure" style:family="section">
      <style:section-properties fo:margin-left="0.25in" style:editable="true" fo:margin-right="0.25in">
        <style:columns fo:column-count="0" fo:column-gap="0in"/>
      </style:section-properties>
    </style:style>
    <style:page-layout style:name="Standard-page-layout">
      <style:page-layout-properties style:print-orientation="portrait" fo:margin-left="0.7874in" fo:margin-top="0.7874in" style:footnote-max-height="0in" style:num-format="1" fo:page-height="794.96999pt" fo:margin-bottom="0.7874in" style:writing-mode="lr-tb" fo:page-width="614.295pt" fo:margin-right="0.7874in">
        <style:footnote-sep style:rel-width="25%" style:distance-after-sep="0.0398in" style:adjustment="left" style:distance-before-sep="0.0398in" style:width="0.0071in" style:color="#000000"/>
      </style:page-layout-properties>
      <style:header-style/>
      <style:footer-style/>
    </style:page-layout>
  </office:automatic-styles>
  <office:body>
    <office:text>
      <text:p text:style-name="newpage"/>
      <!-- l. 10
 -->
      <text:p text:style-name="First-line-indent">

   </text:p>
      <!-- start of chapter
 -->
      <text:p text:style-name="clearpage"/>
      <text:h text:style-name="Heading-1" text:outline-level="1"><text:span text:style-name="chapter">Chapter 1 </text:span><text:line-break/><text:bookmark text:name="x1-10001"/>Chapter</text:h>
      <!-- start of section
 -->
      <text:h text:style-name="Heading-2" text:outline-level="2"><text:span text:style-name="section">1.1    </text:span><text:bookmark text:name="x1-20001.1"/>Section</text:h>
      <!-- l. 14
 -->
      <text:p text:style-name="Text-body">
   </text:p>
      <!-- start of subsection
 -->
      <text:h text:style-name="Heading-3" text:outline-level="3"><text:span text:style-name="subsection">1.1.1    </text:span><text:bookmark text:name="x1-30001.1.1"/>Subsection</text:h>
      <!-- l. 16
 -->
      <text:p text:style-name="Text-body">
   </text:p>
      <!-- start of subsubsection
 -->
      <text:h text:style-name="Heading-4" text:outline-level="4"><text:span text:style-name="subsubsection"/><text:bookmark text:name="x1-40001.1.1"/>Subsubsection</text:h>
      <!-- l. 18
 -->
      <text:p text:style-name="Text-body"><!-- start of paragraph
 --><text:span text:style-name="paragraph-h"><text:bookmark text:name="x1-50001.1.1"/>Paragraph</text:span><text:s/><text:s/> 

</text:p>
      <!-- l. 20
 -->
      <text:p text:style-name="Text-body">
   </text:p>
      <!-- start of subsection*
 -->
      <text:h text:style-name="Heading-3" text:outline-level="3"><text:bookmark text:name="x1-60001.1.1"/>Subsection*</text:h>
      <!-- l. 22
 -->
      <text:p text:style-name="Text-body"><!-- start of subparagraph
 --><text:span text:style-name="subparagraph-h"><text:bookmark text:name="x1-70001.1.1"/>Subparagraph</text:span><text:s/><text:s/> 

</text:p>
      <!-- l. 26
 -->
      <text:p text:style-name="Text-body">
</text:p>
      <!-- l. 26
 -->
      <text:p text:style-name="First-line-indent">   <text:bookmark text:name="x1-80001.1.1"/>Subsubsection*
</text:p>
      <!-- l. 28
 -->
      <text:p text:style-name="First-line-indent">   <text:bookmark text:name="x1-90001.1.1"/>Paragraph*
</text:p>
      <!-- l. 30
 -->
      <text:p text:style-name="First-line-indent">   <text:bookmark text:name="x1-100001.1.1"/>Subparagraph*
   <!-- end of subparagraph
 -->
   </text:p>
      <!-- end of subsection*
 -->
      <!-- end of paragraph
 -->
      <!-- end of subsubsection
 -->
      <!-- end of subsection
 -->
      <!-- end of section
 -->
      <!-- end of chapter
 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scrbook-headers.tex, options: xhtml,charset=utf-8,ooffice,html,refcaption 
(http://www.cse.ohio-state.edu/~gurari/TeX4ht/)  
</meta:initial-creator>
    <meta:generator>TeX4ht from scrbook-headers.tex, options: xhtml,charset=utf-8,ooffice,html,refcaption 
(http://www.cse.ohio-state.edu/~gurari/TeX4ht/)  
</meta:generator>
  </office:meta>
</office:document-meta>
</file>