
<file path=META-INF/manifest.xml><?xml version="1.0" encoding="utf-8"?>
<!DOCTYPE manifest  PUBLIC '-//OpenOffice.org//DTD Manifest 2.0//EN'  'Manifest.dtd'>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DOCTYPE document-content  PUBLIC '-//OpenOffice.org//DTD OfficeDocument 2.0//EN'  'office.dtd'>
<?xtpipes file="oo-text.4xt" ?>
<office:document-content xmlns:office="urn:oasis:names:tc:opendocument:xmlns:office:1.0" xmlns:style="urn:oasis:names:tc:opendocument:xmlns:style:1.0" xmlns:table="urn:oasis:names:tc:opendocument:xmlns:table:1.0" xmlns:draw="urn:oasis:names:tc:opendocument:xmlns:drawing:1.0" xmlns:fo="http://www.w3.org/1999/XSL/Format" xmlns:xlink="http://www.w3.org/1999/xlink" xmlns:text="urn:oasis:names:tc:opendocument:xmlns:text:1.0"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anim="urn:oasis:names:tc:opendocument:xmlns:animation:1.0" xmlns:smil="urn:oasis:names:tc:opendocument:xmlns:smil-compatible:1.0" xmlns:presentation="urn:oasis:names:tc:opendocument:xmlns:presentation:1.0" office:version="1.0">
  <office:automatic-styles>
    <?tex4ht-lg file="test-labelref.lg" ?>
    <style:style style:name="Figure" style:family="section">
      <style:section-properties fo:margin-left="0.25in" fo:margin-right="0.25in" style:editable="true">
        <style:columns fo:column-count="0" fo:column-gap="0in"/>
      </style:section-properties>
    </style:style>
    <style:page-layout style:name="Standard-page-layout">
      <style:page-layout-properties fo:page-width="614.295pt" fo:page-height="794.96999pt"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body>
    <office:text>
      <!--begin maketitle-->
      <text:p text:style-name="Title"><text:span text:style-name="cmr-17">Label Reference Test</text:span></text:p>
      <text:p text:style-name="author"><text:span text:style-name="cmr-12">Florian Zumkeller-Quast</text:span></text:p>
      <text:p text:style-name="date"><text:span text:style-name="cmr-12">October 26, 2018</text:span></text:p>
      <!--end maketitle-->
      <text:table-of-content text:name="toc" text:style-name="Sect1" text:protected="true">
        <text:table-of-content-source text:outline-level="6">
          <text:index-title-template text:style-name="Contents-Heading">Contents</text:index-title-template>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entry-template text:outline-level="5" text:style-name="Contents-5">
            <text:index-entry-chapter/>
            <text:index-entry-text/>
            <text:index-entry-tab-stop style:type="right" style:leader-char="."/>
            <text:index-entry-page-number/>
          </text:table-of-content-entry-template>
          <text:table-of-content-entry-template text:outline-level="6" text:style-name="Contents-6">
            <text:index-entry-chapter/>
            <text:index-entry-text/>
            <text:index-entry-tab-stop style:type="right" style:leader-char="."/>
            <text:index-entry-page-number/>
          </text:table-of-content-entry-template>
          <text:table-of-content-entry-template text:outline-level="7" text:style-name="Contents-7">
            <text:index-entry-chapter/>
            <text:index-entry-text/>
            <text:index-entry-tab-stop style:type="right" style:leader-char="."/>
            <text:index-entry-page-number/>
          </text:table-of-content-entry-template>
          <text:table-of-content-entry-template text:outline-level="8" text:style-name="Contents-8">
            <text:index-entry-chapter/>
            <text:index-entry-text/>
            <text:index-entry-tab-stop style:type="right" style:leader-char="."/>
            <text:index-entry-page-number/>
          </text:table-of-content-entry-template>
          <text:table-of-content-entry-template text:outline-level="9" text:style-name="Contents-9">
            <text:index-entry-chapter/>
            <text:index-entry-text/>
            <text:index-entry-tab-stop style:type="right" style:leader-char="."/>
            <text:index-entry-page-number/>
          </text:table-of-content-entry-template>
          <text:table-of-content-entry-template text:outline-level="10" text:style-name="Contents-10">
            <text:index-entry-chapter/>
            <text:index-entry-text/>
            <text:index-entry-tab-stop style:type="right" style:leader-char="."/>
            <text:index-entry-page-number/>
          </text:table-of-content-entry-template>
        </text:table-of-content-source>
        <text:index-body>
          <text:index-title text:style-name="Sect2" text:name="contents">
            <text:p text:style-name="Contents-Heading">Contents</text:p>
          </text:index-title>
          <text:p text:style-name="P1"><text:span text:style-name="toc-mark">1 </text:span><t4htlink href="#x1-10001" name="QQ2-1-1"/>Sec1</text:p>
          <text:p text:style-name="P1"><text:span text:style-name="toc-mark">2 </text:span><t4htlink href="#x1-20002" name="QQ2-1-2"/>Sec2</text:p>
          <text:p text:style-name="P1"><text:span text:style-name="toc-mark">3 </text:span><t4htlink href="#x1-30003" name="QQ2-1-3"/>Sec3</text:p>
        </text:index-body>
      </text:table-of-content>
      <!--start of section-->
      <text:h text:style-name="Heading-2" text:outline-level="2"><text:span text:style-name="section">1    </text:span><t4htlink href="#QQ2-1-1" name="x1-10001"/>Sec1</text:h>
      <!--l. 15-->
      <text:p text:style-name="Text-body">Lorem ipsum dolor sit amet, consectetuer adipiscing elit. Etiam lobortis facilisis sem.
Nullam nec mi et neque pharetra sollicitudin. Praesent imperdiet mi nec
ante. Donec ullamcorper, felis non sodales commodo, lectus velit ultrices
augue, a dignissim nibh lectus placerat pede. Vivamus nunc nunc, molestie ut,
ultricies vel, semper in, velit. Ut porttitor. Praesent in sapien. Lorem ipsum
dolor sit amet, consectetuer adipiscing elit. Duis fringilla tristique neque. Sed
interdum libero ut metus. Pellentesque placerat. Nam rutrum augue a leo.
Morbi sed elit sit amet ante lobortis sollicitudin. Praesent blandit blandit
mauris. Praesent lectus tellus, aliquet aliquam, luctus a, egestas a, turpis.
Mauris lacinia lorem sit amet ipsum. Nunc quis urna dictum turpis accumsan
semper.<text:s/>
</text:p>
      <!--l. 16-->
      <text:p text:style-name="Text-body">
   </text:p>
      <!--end of section-->
      <!--start of section-->
      <text:h text:style-name="Heading-2" text:outline-level="2"><text:span text:style-name="section">2    </text:span><t4htlink href="#QQ2-1-2" name="x1-20002"/>Sec2</text:h>
      <!--l. 19-->
      <text:p text:style-name="Text-body">Lorem ipsum dolor sit amet, consectetuer adipiscing elit. Etiam lobortis facilisis sem.
Nullam nec mi et neque pharetra sollicitudin. Praesent imperdiet mi nec
ante. Donec ullamcorper, felis non sodales commodo, lectus velit ultrices
augue, a dignissim nibh lectus placerat pede. Vivamus nunc nunc, molestie ut,
ultricies vel, semper in, velit. Ut porttitor. Praesent in sapien. Lorem ipsum
dolor sit amet, consectetuer adipiscing elit. Duis fringilla tristique neque. Sed
interdum libero ut metus. Pellentesque placerat. Nam rutrum augue a leo.

Morbi sed elit sit amet ante lobortis sollicitudin. Praesent blandit blandit
mauris. Praesent lectus tellus, aliquet aliquam, luctus a, egestas a, turpis.
Mauris lacinia lorem sit amet ipsum. Nunc quis urna dictum turpis accumsan
semper.<text:s/>
</text:p>
      <!--l. 20-->
      <text:p text:style-name="Text-body">
   </text:p>
      <!--end of section-->
      <!--start of section-->
      <text:h text:style-name="Heading-2" text:outline-level="2"><text:span text:style-name="section">3    </text:span><t4htlink href="#QQ2-1-3" name="x1-30003"/>Sec3</text:h>
      <!--l. 22-->
      <text:p text:style-name="Text-body">Something about Section <t4htlink href="#x1-10001">1<!--tex4ht:ref: sec:1 --></t4htlink> and –<t4htlink href="#x1-20002">2<!--tex4ht:ref: sec:2 --></t4htlink>– to show something else on p.<text:s/><t4htlink href="#x1-10001">3</t4htlink>.
   </text:p>
      <!--end of section-->
    </office:text>
  </office:body>
</office:document-content>
</file>

<file path=styles.xml><?xml version="1.0" encoding="utf-8"?>
<!DOCTYPE document-styles  PUBLIC '-//OpenOffice.org//DTD OfficeDocument 2.0//EN'  'office.dtd'>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reference-ref" style:family="text">
      <style:text-properties style:text-underline-style="solid" style:text-underline-width="thick" style:text-underline-height="0.2em"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newpage" style:family="paragraph">
      <style:paragraph-properties fo:break-after="page"/>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small-caps" style:family="text">
      <style:text-properties fo:font-variant="small-caps"/>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trl" style:family="paragraph" style:parent-style-name="Text-body-trl" style:next-style-name="Text-body-tr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Footnote" style:family="paragraph" style:parent-style-name="Standard" style:class="extra">
      <style:paragraph-properties fo:margin-left="0.2in" fo:margin-right="0in" fo:text-indent="-0.2in" style:auto-text-indent="false"/>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bold"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 style:next-style-name="abstract">
      <style:paragraph-properties fo:margin-top="0.499cm" fo:margin-bottom="0cm" fo:font-weight="bold" fo:text-align="center" style:justify-single-word="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p-bibitem" style:family="paragraph" style:parent-style-name="Standard">
      <style:paragraph-properties fo:margin-left="1cm" fo:text-indent="-1cm" fo:margin-right="0cm" style:auto-text-indent="false">
        <style:tab-stops/>
      </style:paragraph-properties>
    </style:style>
    <style:style style:name="quotation" style:family="paragraph" style:parent-style-name="Standard">
      <style:paragraph-properties fo:margin-left="1cm" fo:margin-right="1cm" fo:margin-top="0cm" fo:margin-bottom="0cm" fo:text-indent="0.499cm" style:auto-text-indent="true"/>
    </style:style>
    <style:style style:name="quotation-rtl" style:family="paragraph" style:parent-style-name="Standard">
      <style:paragraph-properties fo:margin-left="1cm" fo:margin-right="1cm" fo:margin-top="0cm" fo:margin-bottom="0cm" fo:text-indent="0.499cm" style:auto-text-indent="true" fo:text-align="end" style:writing-mode="rl-tb"/>
    </style:style>
    <style:style style:name="flushright" style:family="paragraph" style:parent-style-name="Text-body" style:next-style-name="Text-body" style:master-page-name="">
      <style:paragraph-properties fo:margin-top="0.199cm" fo:margin-bottom="0.199cm" fo:text-align="end" style:justify-single-word="false" style:page-number="0"/>
    </style:style>
    <style:style style:name="flushleft" style:family="paragraph" style:parent-style-name="Text-body" style:next-style-name="Text-body">
      <style:paragraph-properties fo:margin-top="0.199cm" fo:margin-bottom="0.199cm" fo:text-align="start" style:justify-single-word="false"/>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tabbing" style:family="paragraph" style:parent-style-name="Standard">
      <style:paragraph-properties fo:margin-left="0cm" fo:margin-right="0cm" fo:text-indent="0.5cm" style:auto-text-indent="false"/>
    </style:style>
    <style:style style:name="part" style:family="paragraph" style:parent-style-name="Heading" style:next-style-name="Text-body" style:list-style-name="part">
      <style:paragraph-properties fo:margin-top="0.52cm" fo:margin-bottom="0.21cm" fo:font-size="18pt"/>
    </style:style>
    <style:style style:name="paragraph-h" style:family="text">
      <style:text-properties fo:font-style="normal" fo:font-weight="bold"/>
    </style:style>
    <style:style style:name="subparagraph-h" style:family="text">
      <style:text-properties fo:font-style="normal" fo:font-weight="bold"/>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office:styles>
  <office:automatic-styles>
    <style:page-layout style:name="Standard-page-layout">
      <style:page-layout-properties fo:page-width="614.295pt" fo:page-height="794.96999pt" fo:margin-left="1.0in" fo:margin-right="1.0in" style:print-orientation="portrait"> </style:page-layout-properties>
    </style:page-layout>
  </office:automatic-styles>
  <office:master-styles>
    <style:master-page style:name="Standard" style:page-layout-name="Standard-page-layout"/>
  </office:master-styles>
</office:document-styles>
</file>

<file path=meta.xml><?xml version="1.0" encoding="utf-8"?>
<!DOCTYPE document-meta  PUBLIC '-//OpenOffice.org//DTD OfficeDocument 2.0//EN'  'office.dtd'>
<office:document-meta xmlns:office="urn:oasis:names:tc:opendocument:xmlns:office:1.0" xmlns:xlink="http://www.w3.org/1999/xlink" xmlns:dc="http://purl.org/dc/elements/1.1/" xmlns:meta="urn:oasis:names:tc:opendocument:xmlns:meta:1.0" xmlns:ooo="http://openoffice.org/2004/office" office:version="1.0">
  <office:meta>
    <meta:initial-creator>TeX4ht from test-labelref.tex, options: xhtml,ooffice,html,refcaption 
(http://www.cse.ohio-state.edu/~gurari/TeX4ht/)  
</meta:initial-creator>
    <meta:generator>TeX4ht from test-labelref.tex, options: xhtml,ooffice,html,refcaption 
(http://www.cse.ohio-state.edu/~gurari/TeX4ht/)  
</meta:generator>
  </office:meta>
</office:document-meta>
</file>